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P8" style:parent-style-name="內文" style:list-style-name="LFO1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4.584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12" style:family="table">
      <style:table-properties style:width="6.75in" fo:margin-left="-0.05in" table:align="lef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Row26" style:family="table-row">
      <style:table-row-properties style:min-row-height="0.1805in" style:use-optimal-row-height="false" fo:keep-together="always"/>
    </style:style>
    <style:style style:name="P2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5in" style:use-optimal-row-height="false" fo:keep-together="always"/>
    </style:style>
    <style:style style:name="P3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2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margin-left="0.2416in" fo:text-indent="-0.2416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3437in" style:use-optimal-row-height="false" fo:keep-together="always"/>
    </style:style>
    <style:style style:name="P73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1666in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687in" style:use-optimal-row-height="false" fo:keep-together="always"/>
    </style:style>
    <style:style style:name="P85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1" style:family="table-row">
      <style:table-row-properties style:min-row-height="0.5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15" style:family="table-row">
      <style:table-row-properties style:min-row-height="0.5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59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368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3" style:family="table-row">
      <style:table-row-properties style:min-row-height="0.3173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75" style:family="table-row">
      <style:table-row-properties style:min-row-height="0.3909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87" style:family="table-row">
      <style:table-row-properties style:min-row-height="0.377in" style:use-optimal-row-height="false" fo:keep-together="always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3" style:family="table-row">
      <style:table-row-properties style:min-row-height="0.5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812in" style:use-optimal-row-height="false" fo:keep-together="always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1666in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34" style:family="table-row">
      <style:table-row-properties style:min-row-height="0.384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46" style:family="table-row">
      <style:table-row-properties style:min-row-height="0.2923in" style:use-optimal-row-height="false" fo:keep-together="always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5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64" style:family="table-row">
      <style:table-row-properties style:min-row-height="0.2923in" style:use-optimal-row-height="false" fo:keep-together="always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76" style:family="table-row">
      <style:table-row-properties style:min-row-height="0.2868in" style:use-optimal-row-height="false" fo:keep-together="always"/>
    </style:style>
    <style:style style:name="P27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8" style:family="table-row">
      <style:table-row-properties style:min-row-height="0.2902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00" style:family="table-row">
      <style:table-row-properties style:min-row-height="0.2847in" style:use-optimal-row-height="false" fo:keep-together="always"/>
    </style:style>
    <style:style style:name="P301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12" style:family="table-row">
      <style:table-row-properties style:min-row-height="0.2888in" style:use-optimal-row-height="false" fo:keep-together="always"/>
    </style:style>
    <style:style style:name="P313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27" style:family="table-row">
      <style:table-row-properties style:min-row-height="0.5in" style:use-optimal-row-height="false" fo:keep-together="always"/>
    </style:style>
    <style:style style:name="P32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9" style:family="table-row">
      <style:table-row-properties style:min-row-height="0.3694in" style:use-optimal-row-height="false" fo:keep-together="always"/>
    </style:style>
    <style:style style:name="P340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left="0.416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1" style:family="table-row">
      <style:table-row-properties style:min-row-height="0.2861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left="0.416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63" style:family="table-row">
      <style:table-row-properties style:min-row-height="0.2902in" style:use-optimal-row-height="false" fo:keep-together="always"/>
    </style:style>
    <style:style style:name="P36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75" style:family="table-row">
      <style:table-row-properties style:min-row-height="0.2937in" style:use-optimal-row-height="false" fo:keep-together="always"/>
    </style:style>
    <style:style style:name="P37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left="0.5in" fo:text-indent="-0.333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1" style:family="table-row">
      <style:table-row-properties style:min-row-height="0.2881in" style:use-optimal-row-height="false" fo:keep-together="always"/>
    </style:style>
    <style:style style:name="P392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03" style:family="table-row">
      <style:table-row-properties style:min-row-height="0.2833in" style:use-optimal-row-height="false" fo:keep-together="always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17" style:family="table-row">
      <style:table-row-properties style:min-row-height="0.5in" style:use-optimal-row-height="false" fo:keep-together="always"/>
    </style:style>
    <style:style style:name="P41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left="0.5in" fo:text-indent="-0.33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34" style:family="table-row">
      <style:table-row-properties style:min-row-height="0.3736in" style:use-optimal-row-height="false" fo:keep-together="always"/>
    </style:style>
    <style:style style:name="P43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6" style:family="table-row">
      <style:table-row-properties style:min-row-height="0.2805in" style:use-optimal-row-height="false" fo:keep-together="always"/>
    </style:style>
    <style:style style:name="P44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left="0.5in" fo:text-indent="-0.3333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66" style:family="table-row">
      <style:table-row-properties style:min-row-height="0.2944in" style:use-optimal-row-height="false" fo:keep-together="always"/>
    </style:style>
    <style:style style:name="P46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80" style:family="table-row">
      <style:table-row-properties style:min-row-height="0.3868in" style:use-optimal-row-height="false" fo:keep-together="always"/>
    </style:style>
    <style:style style:name="P481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8" style:family="table-row">
      <style:table-row-properties style:min-row-height="0.2937in" style:use-optimal-row-height="false" fo:keep-together="always"/>
    </style:style>
    <style:style style:name="P49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16" style:family="table-row">
      <style:table-row-properties style:min-row-height="0.2784in" style:use-optimal-row-height="false" fo:keep-together="always"/>
    </style:style>
    <style:style style:name="P51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35" style:family="table-row">
      <style:table-row-properties style:min-row-height="0.293in" style:use-optimal-row-height="false" fo:keep-together="always"/>
    </style:style>
    <style:style style:name="P53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47" style:parent-style-name="內文" style:family="paragraph">
      <style:paragraph-properties style:snap-to-layout-grid="false" fo:line-height="150%"/>
      <style:text-properties style:font-name="Times New Roman" style:font-size-complex="12pt"/>
    </style:style>
    <style:style style:name="TableColumn549" style:family="table-column">
      <style:table-column-properties style:column-width="0.25in" style:use-optimal-column-width="false"/>
    </style:style>
    <style:style style:name="TableColumn550" style:family="table-column">
      <style:table-column-properties style:column-width="4.584in" style:use-optimal-column-width="false"/>
    </style:style>
    <style:style style:name="TableColumn551" style:family="table-column">
      <style:table-column-properties style:column-width="0.4159in" style:use-optimal-column-width="false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0.375in" style:use-optimal-column-width="false"/>
    </style:style>
    <style:style style:name="TableColumn554" style:family="table-column">
      <style:table-column-properties style:column-width="0.75in" style:use-optimal-column-width="false"/>
    </style:style>
    <style:style style:name="Table548" style:family="table">
      <style:table-properties style:width="6.75in" fo:margin-left="-0.05in" table:align="left"/>
    </style:style>
    <style:style style:name="TableRow555" style:family="table-row">
      <style:table-row-properties style:min-row-height="0.3333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Row562" style:family="table-row">
      <style:table-row-properties style:min-row-height="0.1805in" style:use-optimal-row-height="false" fo:keep-together="always"/>
    </style:style>
    <style:style style:name="P563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56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style:font-size-complex="12pt"/>
    </style:style>
    <style:style style:name="TableRow573" style:family="table-row">
      <style:table-row-properties style:min-row-height="0.3541in" style:use-optimal-row-height="false" fo:keep-together="always"/>
    </style:style>
    <style:style style:name="P57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Row580" style:family="table-row">
      <style:table-row-properties style:min-row-height="0.5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新細明體" style:font-name-asian="標楷體" fo:color="#000000" style:font-size-complex="12pt"/>
    </style:style>
    <style:style style:name="P583" style:parent-style-name="內文" style:family="paragraph">
      <style:paragraph-properties fo:text-align="justify"/>
      <style:text-properties style:font-name="新細明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98" style:family="table-row">
      <style:table-row-properties style:min-row-height="0.3437in" style:use-optimal-row-height="false" fo:keep-together="always"/>
    </style:style>
    <style:style style:name="P599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left="0.5in" fo:text-indent="-0.3333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13" style:family="table-row">
      <style:table-row-properties style:min-row-height="0.3687in" style:use-optimal-row-height="false" fo:keep-together="always"/>
    </style:style>
    <style:style style:name="P614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left="0.5in" fo:text-indent="-0.333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28" style:family="table-row">
      <style:table-row-properties style:min-row-height="0.3784in" style:use-optimal-row-height="false" fo:keep-together="always"/>
    </style:style>
    <style:style style:name="P6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left="0.5in" fo:text-indent="-0.3333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43" style:family="table-row">
      <style:table-row-properties style:min-row-height="0.3937in" style:use-optimal-row-height="false" fo:keep-together="always"/>
    </style:style>
    <style:style style:name="P6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left="0.5in" fo:text-indent="-0.3333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59" style:family="table-row">
      <style:table-row-properties style:min-row-height="0.3902in" style:use-optimal-row-height="false" fo:keep-together="always"/>
    </style:style>
    <style:style style:name="P66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left="0.5in" fo:text-indent="-0.33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75" style:family="table-row">
      <style:table-row-properties style:min-row-height="0.5in" style:use-optimal-row-height="false" fo:keep-together="always"/>
    </style:style>
    <style:style style:name="P67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89" style:family="table-row">
      <style:table-row-properties style:min-row-height="0.368in" style:use-optimal-row-height="false" fo:keep-together="always"/>
    </style:style>
    <style:style style:name="P69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1" style:family="table-row">
      <style:table-row-properties style:min-row-height="0.3826in" style:use-optimal-row-height="false" fo:keep-together="always"/>
    </style:style>
    <style:style style:name="P70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left="0.5in" fo:text-indent="-0.3333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21" style:family="table-row">
      <style:table-row-properties style:min-row-height="0.3979in" style:use-optimal-row-height="false" fo:keep-together="always"/>
    </style:style>
    <style:style style:name="P72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33" style:family="table-row">
      <style:table-row-properties style:min-row-height="0.3979in" style:use-optimal-row-height="false" fo:keep-together="always"/>
    </style:style>
    <style:style style:name="P73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45" style:family="table-row">
      <style:table-row-properties style:min-row-height="0.5in" style:use-optimal-row-height="false" fo:keep-together="always"/>
    </style:style>
    <style:style style:name="P7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59" style:family="table-row">
      <style:table-row-properties style:min-row-height="0.3618in" style:use-optimal-row-height="false" fo:keep-together="always"/>
    </style:style>
    <style:style style:name="P76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fo:color="#000000" style:font-size-complex="12pt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79" style:family="table-row">
      <style:table-row-properties style:min-row-height="0.3965in" style:use-optimal-row-height="false" fo:keep-together="always"/>
    </style:style>
    <style:style style:name="P7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4" style:family="table-row">
      <style:table-row-properties style:min-row-height="0.3826in" style:use-optimal-row-height="false" fo:keep-together="always"/>
    </style:style>
    <style:style style:name="P795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06" style:family="table-row">
      <style:table-row-properties style:min-row-height="0.5in" style:use-optimal-row-height="false" fo:keep-together="always"/>
    </style:style>
    <style:style style:name="P80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20" style:family="table-row">
      <style:table-row-properties style:min-row-height="0.3763in" style:use-optimal-row-height="false" fo:keep-together="always"/>
    </style:style>
    <style:style style:name="P82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color="#000000" style:font-size-complex="12pt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36" style:family="table-row">
      <style:table-row-properties style:min-row-height="0.3819in" style:use-optimal-row-height="false" fo:keep-together="always"/>
    </style:style>
    <style:style style:name="P8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olumn852" style:family="table-column">
      <style:table-column-properties style:column-width="0.25in" style:use-optimal-column-width="false"/>
    </style:style>
    <style:style style:name="TableColumn853" style:family="table-column">
      <style:table-column-properties style:column-width="4.584in" style:use-optimal-column-width="false"/>
    </style:style>
    <style:style style:name="TableColumn854" style:family="table-column">
      <style:table-column-properties style:column-width="0.4159in" style:use-optimal-column-width="false"/>
    </style:style>
    <style:style style:name="TableColumn855" style:family="table-column">
      <style:table-column-properties style:column-width="0.375in" style:use-optimal-column-width="false"/>
    </style:style>
    <style:style style:name="TableColumn856" style:family="table-column">
      <style:table-column-properties style:column-width="0.375in" style:use-optimal-column-width="false"/>
    </style:style>
    <style:style style:name="TableColumn857" style:family="table-column">
      <style:table-column-properties style:column-width="0.75in" style:use-optimal-column-width="false"/>
    </style:style>
    <style:style style:name="Table851" style:family="table">
      <style:table-properties style:width="6.75in" fo:margin-left="-0.05in" table:align="left"/>
    </style:style>
    <style:style style:name="TableRow858" style:family="table-row">
      <style:table-row-properties style:min-row-height="0.3333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1805in" fo:margin-right="-0.0583in"/>
      <style:text-properties style:font-name="Times New Roman" style:font-name-asian="標楷體" fo:color="#FF0000" style:font-size-complex="12pt"/>
    </style:style>
    <style:style style:name="TableRow865" style:family="table-row">
      <style:table-row-properties style:min-row-height="0.1805in" style:use-optimal-row-height="false" fo:keep-together="always"/>
    </style:style>
    <style:style style:name="P86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86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line-height="0.1805in" fo:margin-right="-0.0583in"/>
      <style:text-properties style:font-name="Times New Roman" style:font-name-asian="標楷體" fo:color="#FF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0.1805in" fo:margin-right="-0.0583in"/>
      <style:text-properties style:font-name="Times New Roman" style:font-name-asian="標楷體" fo:color="#FF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1805in" fo:margin-right="-0.0583in"/>
      <style:text-properties style:font-name="Times New Roman" style:font-name-asian="標楷體" fo:color="#FF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line-height="0.1805in" fo:margin-right="-0.0583in"/>
      <style:text-properties style:font-name="Times New Roman" style:font-name-asian="標楷體" fo:color="#FF0000" style:font-size-complex="12pt"/>
    </style:style>
    <style:style style:name="TableRow876" style:family="table-row">
      <style:table-row-properties style:min-row-height="0.3541in" style:use-optimal-row-height="false" fo:keep-together="always"/>
    </style:style>
    <style:style style:name="P87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8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P87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P8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P88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P8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Row883" style:family="table-row">
      <style:table-row-properties style:min-row-height="0.5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新細明體" style:font-name-asian="標楷體" fo:color="#FF0000" style:font-size-complex="12pt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Times New Roman" style:font-name-asian="標楷體" fo:color="#FF0000" style:font-size-complex="12pt"/>
    </style:style>
    <style:style style:name="T891" style:parent-style-name="預設段落字型" style:family="text">
      <style:text-properties style:font-name="Times New Roman" style:font-name-asian="標楷體" fo:color="#FF0000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01" style:family="table-row">
      <style:table-row-properties style:min-row-height="0.3437in" style:use-optimal-row-height="false" fo:keep-together="always"/>
    </style:style>
    <style:style style:name="P902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margin-left="0.4722in" fo:text-indent="-0.3055in">
        <style:tab-stops/>
      </style:paragraph-properties>
    </style:style>
    <style:style style:name="T905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90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15" style:family="table-row">
      <style:table-row-properties style:min-row-height="0.3687in" style:use-optimal-row-height="false" fo:keep-together="always"/>
    </style:style>
    <style:style style:name="P916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margin-left="0.4722in" fo:text-indent="-0.3055in">
        <style:tab-stops/>
      </style:paragraph-properties>
    </style:style>
    <style:style style:name="T919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92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29" style:family="table-row">
      <style:table-row-properties style:min-row-height="0.3784in" style:use-optimal-row-height="false" fo:keep-together="always"/>
    </style:style>
    <style:style style:name="P93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Times New Roman" style:font-name-asian="標楷體" fo:color="#FF0000" style:font-size-complex="12pt"/>
    </style:style>
    <style:style style:name="T934" style:parent-style-name="預設段落字型" style:family="text">
      <style:text-properties style:font-name="Times New Roman" style:font-name-asian="標楷體" fo:color="#FF0000" style:font-size-complex="12pt"/>
    </style:style>
    <style:style style:name="T935" style:parent-style-name="預設段落字型" style:family="text">
      <style:text-properties style:font-name="Times New Roman" style:font-name-asian="標楷體" fo:color="#FF0000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45" style:family="table-row">
      <style:table-row-properties style:min-row-height="0.3937in" style:use-optimal-row-height="false" fo:keep-together="always"/>
    </style:style>
    <style:style style:name="P9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949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95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59" style:family="table-row">
      <style:table-row-properties style:min-row-height="0.3902in" style:use-optimal-row-height="false" fo:keep-together="always"/>
    </style:style>
    <style:style style:name="P96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963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96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73" style:family="table-row">
      <style:table-row-properties style:min-row-height="0.5in" style:use-optimal-row-height="false" fo:keep-together="always"/>
    </style:style>
    <style:style style:name="P97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Times New Roman" style:font-name-asian="標楷體" fo:color="#FF0000" style:font-size-complex="12pt"/>
    </style:style>
    <style:style style:name="T978" style:parent-style-name="預設段落字型" style:family="text">
      <style:text-properties style:font-name="Times New Roman" style:font-name-asian="標楷體" fo:color="#FF0000" style:font-size-complex="12pt"/>
    </style:style>
    <style:style style:name="T979" style:parent-style-name="預設段落字型" style:family="text">
      <style:text-properties style:font-name="Times New Roman" style:font-name-asian="標楷體" fo:color="#FF0000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989" style:family="table-row">
      <style:table-row-properties style:min-row-height="0.368in" style:use-optimal-row-height="false" fo:keep-together="always"/>
    </style:style>
    <style:style style:name="P99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993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99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03" style:family="table-row">
      <style:table-row-properties style:min-row-height="0.3826in" style:use-optimal-row-height="false" fo:keep-together="always"/>
    </style:style>
    <style:style style:name="P100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007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00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17" style:family="table-row">
      <style:table-row-properties style:min-row-height="0.3979in" style:use-optimal-row-height="false" fo:keep-together="always"/>
    </style:style>
    <style:style style:name="P101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021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02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31" style:family="table-row">
      <style:table-row-properties style:min-row-height="0.3979in" style:use-optimal-row-height="false" fo:keep-together="always"/>
    </style:style>
    <style:style style:name="P103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Times New Roman" style:font-name-asian="標楷體" fo:color="#FF0000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45" style:family="table-row">
      <style:table-row-properties style:min-row-height="0.5in" style:use-optimal-row-height="false" fo:keep-together="always"/>
    </style:style>
    <style:style style:name="P10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049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050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59" style:family="table-row">
      <style:table-row-properties style:min-row-height="0.3618in" style:use-optimal-row-height="false" fo:keep-together="always"/>
    </style:style>
    <style:style style:name="P106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063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73" style:family="table-row">
      <style:table-row-properties style:min-row-height="0.3965in" style:use-optimal-row-height="false" fo:keep-together="always"/>
    </style:style>
    <style:style style:name="P107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077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078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087" style:family="table-row">
      <style:table-row-properties style:min-row-height="0.3826in" style:use-optimal-row-height="false" fo:keep-together="always"/>
    </style:style>
    <style:style style:name="P108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justify" fo:margin-left="0.1916in">
        <style:tab-stops/>
      </style:paragraph-properties>
    </style:style>
    <style:style style:name="T1091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olumn1102" style:family="table-column">
      <style:table-column-properties style:column-width="0.25in" style:use-optimal-column-width="false"/>
    </style:style>
    <style:style style:name="TableColumn1103" style:family="table-column">
      <style:table-column-properties style:column-width="4.584in" style:use-optimal-column-width="false"/>
    </style:style>
    <style:style style:name="TableColumn1104" style:family="table-column">
      <style:table-column-properties style:column-width="0.4159in" style:use-optimal-column-width="false"/>
    </style:style>
    <style:style style:name="TableColumn1105" style:family="table-column">
      <style:table-column-properties style:column-width="0.375in" style:use-optimal-column-width="false"/>
    </style:style>
    <style:style style:name="TableColumn1106" style:family="table-column">
      <style:table-column-properties style:column-width="0.375in" style:use-optimal-column-width="false"/>
    </style:style>
    <style:style style:name="TableColumn1107" style:family="table-column">
      <style:table-column-properties style:column-width="0.75in" style:use-optimal-column-width="false"/>
    </style:style>
    <style:style style:name="Table1101" style:family="table">
      <style:table-properties style:width="6.75in" fo:margin-left="-0.05in" table:align="left"/>
    </style:style>
    <style:style style:name="TableRow1108" style:family="table-row">
      <style:table-row-properties style:min-row-height="0.3333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fo:color="#FF0000" style:font-size-complex="12pt"/>
    </style:style>
    <style:style style:name="TableRow1115" style:family="table-row">
      <style:table-row-properties style:min-row-height="0.1805in" style:use-optimal-row-height="false" fo:keep-together="always"/>
    </style:style>
    <style:style style:name="P111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111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fo:color="#FF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fo:color="#FF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fo:color="#FF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1805in" fo:margin-right="-0.0583in"/>
      <style:text-properties style:font-name="Times New Roman" style:font-name-asian="標楷體" fo:color="#FF0000" style:font-size-complex="12pt"/>
    </style:style>
    <style:style style:name="TableRow1126" style:family="table-row">
      <style:table-row-properties style:min-row-height="0.3541in" style:use-optimal-row-height="false" fo:keep-together="always"/>
    </style:style>
    <style:style style:name="P112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112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112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113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113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P113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FF0000" style:font-size-complex="12pt"/>
    </style:style>
    <style:style style:name="TableRow1133" style:family="table-row">
      <style:table-row-properties style:min-row-height="0.5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新細明體" style:font-name-asian="標楷體" fo:color="#FF0000" style:font-size-complex="12pt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/>
    </style:style>
    <style:style style:name="T1140" style:parent-style-name="預設段落字型" style:family="text">
      <style:text-properties style:font-name="Times New Roman" style:font-name-asian="標楷體" fo:color="#FF0000" style:font-size-complex="12pt"/>
    </style:style>
    <style:style style:name="T1141" style:parent-style-name="預設段落字型" style:family="text">
      <style:text-properties style:font-name="Times New Roman" style:font-name-asian="標楷體" fo:color="#FF0000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114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152" style:family="table-row">
      <style:table-row-properties style:min-row-height="0.3437in" style:use-optimal-row-height="false" fo:keep-together="always"/>
    </style:style>
    <style:style style:name="P1153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156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15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166" style:family="table-row">
      <style:table-row-properties style:min-row-height="0.3687in" style:use-optimal-row-height="false" fo:keep-together="always"/>
    </style:style>
    <style:style style:name="P1167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170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180" style:family="table-row">
      <style:table-row-properties style:min-row-height="0.3784in" style:use-optimal-row-height="false" fo:keep-together="always"/>
    </style:style>
    <style:style style:name="P118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184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194" style:family="table-row">
      <style:table-row-properties style:min-row-height="0.3937in" style:use-optimal-row-height="false" fo:keep-together="always"/>
    </style:style>
    <style:style style:name="P119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text-align="justify"/>
    </style:style>
    <style:style style:name="T1198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08" style:family="table-row">
      <style:table-row-properties style:min-row-height="0.3902in" style:use-optimal-row-height="false" fo:keep-together="always"/>
    </style:style>
    <style:style style:name="P1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212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22" style:family="table-row">
      <style:table-row-properties style:min-row-height="0.5in" style:use-optimal-row-height="false" fo:keep-together="always"/>
    </style:style>
    <style:style style:name="P122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226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36" style:family="table-row">
      <style:table-row-properties style:min-row-height="0.368in" style:use-optimal-row-height="false" fo:keep-together="always"/>
    </style:style>
    <style:style style:name="P12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240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4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50" style:family="table-row">
      <style:table-row-properties style:min-row-height="0.3826in" style:use-optimal-row-height="false" fo:keep-together="always"/>
    </style:style>
    <style:style style:name="P1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254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55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64" style:family="table-row">
      <style:table-row-properties style:min-row-height="0.3979in" style:use-optimal-row-height="false" fo:keep-together="always"/>
    </style:style>
    <style:style style:name="P126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justify"/>
    </style:style>
    <style:style style:name="T1268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6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78" style:family="table-row">
      <style:table-row-properties style:min-row-height="0.3979in" style:use-optimal-row-height="false" fo:keep-together="always"/>
    </style:style>
    <style:style style:name="P127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282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83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Row1292" style:family="table-row">
      <style:table-row-properties style:min-row-height="0.4048in" style:use-optimal-row-height="false" fo:keep-together="always"/>
    </style:style>
    <style:style style:name="P129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FF0000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justify" fo:margin-left="0.193in">
        <style:tab-stops/>
      </style:paragraph-properties>
    </style:style>
    <style:style style:name="T1296" style:parent-style-name="預設段落字型" style:family="text">
      <style:text-properties style:font-name="¼Ð·¢Åé" style:font-name-complex="¼Ð·¢Åé" fo:color="#FF0000" style:letter-kerning="false" fo:font-size="11pt" style:font-size-asian="11pt"/>
    </style:style>
    <style:style style:name="T129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/>
      <style:text-properties style:font-name="Times New Roman" style:font-name-asian="標楷體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79167in" svg:y="0.01042in" svg:width="1.23958in" svg:height="0.34375in" style:rel-width="scale" style:rel-height="scale"><draw:text-box><text:p text:style-name="內文">1041126修</text:p></draw:text-box><svg:title/><svg:desc/></draw:frame><text:span text:style-name="T2">表</text:span><text:span text:style-name="T3">A-1</text:span><text:span text:style-name="T4"><text:s/></text:span></text:p>
      <text:p text:style-name="P5"><text:span text:style-name="T6">國立宜蘭特殊教育學校教師專業發展評鑑教師</text:span><text:span text:style-name="T7">自評表</text:span></text:p>
      <text:list text:style-name="LFO1" text:continue-numbering="true">
        <text:list-item>
          <text:p text:style-name="P8">基本資料</text:p>
        </text:list-item>
      </text:list>
      <text:p text:style-name="P9">教師姓名: _____</text:p>
      <text:list text:style-name="LFO1" text:continue-numbering="true">
        <text:list-item>
          <text:p text:style-name="P10">填寫說明</text:p>
        </text:list-item>
      </text:list>
      <text:p text:style-name="P11">本自評表的目的係為了協助您自我覺察教學上的優缺點，進而產生自我改善的作用。為了到自我診斷的目的，請您在閱讀評鑑指標後，以慎重的態度，勾選最能真實代表您表現情形的欄位，然後在後面的意見陳述中，具體充說明您整體表現的優劣得失以自我改善的構想。如您「總是」表現出該教學行為(有8成以上的信心)，請在「優良」欄打勾;「經常」表現出該教學行為(有6成至8成信心)，請在「滿意」欄打勾;「較少」表現該行為(6成以下信心)，請在「待改進」欄打勾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層面</text:p>
          </table:table-cell>
          <table:table-cell table:style-name="TableCell22" table:number-rows-spanned="3">
            <text:p text:style-name="P23">評<text:s/>鑑<text:s/>指<text:s/>標<text:s/>與<text:s/>參<text:s/>考<text:s/>檢<text:s/>核<text:s/>項目及重<text:s/>點</text:p>
          </table:table-cell>
          <table:table-cell table:style-name="TableCell24" table:number-columns-spanned="4">
            <text:p text:style-name="P25">評量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rows-spanned="2">
            <text:p text:style-name="P30">優良</text:p>
          </table:table-cell>
          <table:table-cell table:style-name="TableCell31" table:number-rows-spanned="2">
            <text:p text:style-name="P32">滿意</text:p>
          </table:table-cell>
          <table:table-cell table:style-name="TableCell33" table:number-rows-spanned="2">
            <text:p text:style-name="P34">待改進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3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內文"><text:span text:style-name="T53">A</text:span></text:p>
            <text:p text:style-name="P54">課</text:p>
            <text:p text:style-name="P55">程</text:p>
            <text:p text:style-name="P56">設</text:p>
            <text:p text:style-name="P57">計</text:p>
            <text:p text:style-name="P58">與</text:p>
            <text:p text:style-name="P59">教</text:p>
            <text:p text:style-name="P60">學</text:p>
            <text:p text:style-name="P61"/>
          </table:table-cell>
          <table:table-cell table:style-name="TableCell62">
            <text:p text:style-name="P63">A-1展現課程設計能力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-1-1編選適合任教學生的教材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A-1-2</text:span><text:span text:style-name="T89">研擬</text:span><text:span text:style-name="T90">並檢視</text:span><text:span text:style-name="T91">任教科目教學進度</text:span><text:span text:style-name="T92">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A-2</text:span><text:span text:style-name="T106">研擬適切的教學計畫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-2-1依據教學目標與學生程度，編寫符合學習需求的單元教學計畫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A-2-2<text:s/>考量學生個別差異，擬定教學計畫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-2-3針對教學計畫做省思與改進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-3精熟任教學科領域知識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A-3-1正確掌握任教單元的教材內容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A-3-2有效連結學生的新舊知識或技能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A-3-3</text:span><text:span text:style-name="T192">教學內容</text:span><text:span text:style-name="T193">結合學生的生活經驗</text:span><text:span text:style-name="T194">。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A-4</text:span><text:span text:style-name="T208">清楚呈現教材內容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A-4-1</text:span><text:span text:style-name="T222">說明學習目標</text:span><text:span text:style-name="T223">及</text:span><text:span text:style-name="T224">學習重點</text:span><text:span text:style-name="T225">。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-4-2有組織條理呈現教材內容。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A-4-</text:span><text:span text:style-name="T251">3</text:span><text:span text:style-name="T252">清楚</text:span><text:span text:style-name="T253">呈現</text:span><text:span text:style-name="T254">重要概念、原則或技能</text:span><text:span text:style-name="T255">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A-4-4提供學生適當的實作或練習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A-4-5澄清迷思概念、易錯誤類型，或引導價值觀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A-4-6設計引發學生思考、討論或操作的教學情境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A-4-7適時歸納學習重點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A-5</text:span><text:span text:style-name="T317">運</text:span><text:span text:style-name="T318">用有效的教學技巧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A-5-1引發並維持學生學習動機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A-5-2<text:s/>善於變化教學活動或教學方法。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A-5-4教學活動轉換與銜接能順暢進行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-5-5有效掌握時間分配和教學節奏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A-5-7</text:span><text:span text:style-name="T380">使用有助於學生學習的</text:span><text:span text:style-name="T381">教</text:span><text:span text:style-name="T382">學媒材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A-5-8根據學生個別差異實施教學活動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A-6</text:span><text:span text:style-name="T408">應用良好的溝通技巧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A-</text:span><text:span text:style-name="T422">6</text:span><text:span text:style-name="T423">-</text:span><text:span text:style-name="T424">2</text:span><text:span text:style-name="T425">口語清晰、音量適中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A-6-3運用肢體語言，增進師生互動。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A-</text:span><text:span text:style-name="T451">6</text:span><text:span text:style-name="T452">-</text:span><text:span text:style-name="T453">4</text:span><text:span text:style-name="T454">教室走動或是眼神、肢體協助能關照</text:span><text:span text:style-name="T455">每位</text:span><text:span text:style-name="T456">學生</text:span><text:span text:style-name="T457">。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A-7</text:span><text:span text:style-name="T471">善於運用學習評量及測驗結果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A-</text:span><text:span text:style-name="T485">7</text:span><text:span text:style-name="T486">-1</text:span><text:span text:style-name="T487">教學過程中，</text:span><text:span text:style-name="T488">適時檢視學生的學習情形</text:span><text:span text:style-name="T489">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A-</text:span><text:span text:style-name="T503">7</text:span><text:span text:style-name="T504">-</text:span><text:span text:style-name="T505">2</text:span><text:span text:style-name="T506">教學結束後，</text:span><text:span text:style-name="T507">選擇學習評量方式，檢視學生學習成效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A-</text:span><text:span text:style-name="T521">7</text:span><text:span text:style-name="T522">-</text:span><text:span text:style-name="T523">3</text:span><text:span text:style-name="T524">依據</text:span><text:span text:style-name="T525">學生</text:span><text:span text:style-name="T526">評量結果，適時調整教學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A-7-4學生學習達成預期學習目標。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3">
            <text:p text:style-name="P557">層面</text:p>
          </table:table-cell>
          <table:table-cell table:style-name="TableCell558" table:number-rows-spanned="3">
            <text:p text:style-name="P559">評<text:s/>鑑<text:s/>指<text:s/>標<text:s/>與<text:s/>參<text:s/>考<text:s/>檢<text:s/>核<text:s/>項目及重<text:s/>點</text:p>
          </table:table-cell>
          <table:table-cell table:style-name="TableCell560" table:number-columns-spanned="4">
            <text:p text:style-name="P561">評量</text:p>
          </table:table-cell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rows-spanned="2">
            <text:p text:style-name="P566">優良</text:p>
          </table:table-cell>
          <table:table-cell table:style-name="TableCell567" table:number-rows-spanned="2">
            <text:p text:style-name="P568">滿意</text:p>
          </table:table-cell>
          <table:table-cell table:style-name="TableCell569" table:number-rows-spanned="2">
            <text:p text:style-name="P570">待改進</text:p>
          </table:table-cell>
          <table:table-cell table:style-name="TableCell571" table:number-rows-spanned="2">
            <text:p text:style-name="P572">備註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18">
            <text:p text:style-name="P582">B</text:p>
            <text:p text:style-name="P583">班級經營與輔導</text:p>
          </table:table-cell>
          <table:table-cell table:style-name="TableCell584">
            <text:p text:style-name="P585"><text:span text:style-name="T586">B-1</text:span><text:span text:style-name="T587">建立有助於</text:span><text:span text:style-name="T588">學生</text:span><text:span text:style-name="T589">學習的班級常規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B-1-1</text:span><text:span text:style-name="T603">訂定合理的班級規範與獎懲規定</text:span><text:span text:style-name="T604">。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B-1-</text:span><text:span text:style-name="T618">2</text:span><text:span text:style-name="T619">善於運用班級學生自治組織。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B-1-</text:span><text:span text:style-name="T633">3</text:span><text:span text:style-name="T634">維持良好的班級秩序。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B-1-</text:span><text:span text:style-name="T648">4</text:span><text:span text:style-name="T649">適時增強學生的良好表現</text:span><text:span text:style-name="T650">。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B-1-</text:span><text:span text:style-name="T664">5</text:span><text:span text:style-name="T665">妥善處理學生的不當行為</text:span><text:span text:style-name="T666">或偶發狀況。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B-2</text:span><text:span text:style-name="T680">營造積極的班級學習氣氛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B-2-1引導學生專注於學習。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B-2-</text:span><text:span text:style-name="T706">2</text:span><text:span text:style-name="T707">布置或安排</text:span><text:span text:style-name="T708">有助於學生</text:span><text:span text:style-name="T709">學習</text:span><text:span text:style-name="T710">的</text:span><text:span text:style-name="T711">環境</text:span><text:span text:style-name="T712">。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B-2-3展現熱忱的教學態度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B-2-4教師公平對待學生。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<text:span text:style-name="T749">B-3</text:span><text:span text:style-name="T750">促進親師溝通與合作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B-3-1</text:span><text:span text:style-name="T764">向家長</text:span><text:span text:style-name="T765">清楚</text:span><text:span text:style-name="T766">說明</text:span><text:span text:style-name="T767">教學</text:span><text:span text:style-name="T768">、</text:span><text:span text:style-name="T769">評量和班級經營的理念和作法</text:span><text:span text:style-name="T770">。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B-3-</text:span><text:span text:style-name="T784">2</text:span><text:span text:style-name="T785">告知家長學生學習情形和各項表現。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B-3-3主動尋求家長合作，共同促進學生學習。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B-4</text:span><text:span text:style-name="T811">落實學生輔導工作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B-4-1</text:span><text:span text:style-name="T825">建立</text:span><text:span text:style-name="T826">任教班級學生的基本資料</text:span><text:span text:style-name="T827">及學習條件。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B-4-2</text:span><text:span text:style-name="T841">輔導學生</text:span><text:span text:style-name="T842">並建立資料。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內文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3">
            <text:p text:style-name="P860">層面</text:p>
          </table:table-cell>
          <table:table-cell table:style-name="TableCell861" table:number-rows-spanned="3">
            <text:p text:style-name="P862">評<text:s/>鑑<text:s/>指<text:s/>標<text:s/>與<text:s/>參<text:s/>考<text:s/>檢<text:s/>核<text:s/>項目及重<text:s/>點</text:p>
          </table:table-cell>
          <table:table-cell table:style-name="TableCell863" table:number-columns-spanned="4">
            <text:p text:style-name="P864">評量</text:p>
          </table:table-cell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2">
            <text:p text:style-name="P869">優良</text:p>
          </table:table-cell>
          <table:table-cell table:style-name="TableCell870" table:number-rows-spanned="2">
            <text:p text:style-name="P871">滿意</text:p>
          </table:table-cell>
          <table:table-cell table:style-name="TableCell872" table:number-rows-spanned="2">
            <text:p text:style-name="P873">待改進</text:p>
          </table:table-cell>
          <table:table-cell table:style-name="TableCell874" table:number-rows-spanned="2">
            <text:p text:style-name="P875">備註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15">
            <text:p text:style-name="P885">C</text:p>
            <text:p text:style-name="P886"><text:span text:style-name="T887">研究發展與進修</text:span></text:p>
          </table:table-cell>
          <table:table-cell table:style-name="TableCell888">
            <text:p text:style-name="P889"><text:span text:style-name="T890">C</text:span><text:span text:style-name="T891">-1</text:span><text:span text:style-name="T892">參與教育研究工作。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C-1-1<text:s/></text:span><text:span text:style-name="T906">參與校內各種教學研究相關會議。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C-1-2<text:s/></text:span><text:span text:style-name="T920">分享教學實務、研習或專業工作心得。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C</text:span><text:span text:style-name="T934">-</text:span><text:span text:style-name="T935">2</text:span><text:span text:style-name="T936">研發教材、教法或教具。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C-2-1<text:s/></text:span><text:span text:style-name="T950">自行或與校內外教師共同研發教材。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C-2-3<text:s/></text:span><text:span text:style-name="T964">自製或與校內外教師改良教具或教學媒材。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C</text:span><text:span text:style-name="T978">-</text:span><text:span text:style-name="T979">3</text:span><text:span text:style-name="T980">參與校內外教師進修研習。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C-3-1<text:s/></text:span><text:span text:style-name="T994">從事教育專業的自我成長活動。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C-3-2<text:s/></text:span><text:span text:style-name="T1008">參與校內專業進修研習或成長團體。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C-3-3<text:s/></text:span><text:span text:style-name="T1022">參與校外專業進修研習或成長團體。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C-4</text:span><text:span text:style-name="T1036">反思教學並尋求專業成長。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C-4-1<text:s/></text:span><text:span text:style-name="T1050">進行自我教學省思，瞭解自己的教學優缺點。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C-4-2<text:s/></text:span><text:span text:style-name="T1064">依據同儕、學生或家長回饋意見省思教學。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pan text:style-name="T1077">C-4-3<text:s/></text:span><text:span text:style-name="T1078">依據省思結果，提出專業成長方向及作法。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C-4-4<text:s/></text:span><text:span text:style-name="T1092">整理教學文件及省思結果，建立個人教學檔案。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內文"/>
      <text:p text:style-name="內文"/>
      <text:p text:style-name="內文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3">
            <text:soft-page-break/>
            <text:p text:style-name="P1110">層面</text:p>
          </table:table-cell>
          <table:table-cell table:style-name="TableCell1111" table:number-rows-spanned="3">
            <text:p text:style-name="P1112">評<text:s/>鑑<text:s/>指<text:s/>標<text:s/>與<text:s/>參<text:s/>考<text:s/>檢<text:s/>核<text:s/>項目及重<text:s/>點</text:p>
          </table:table-cell>
          <table:table-cell table:style-name="TableCell1113" table:number-columns-spanned="4">
            <text:p text:style-name="P1114">評量</text:p>
          </table:table-cell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rows-spanned="2">
            <text:p text:style-name="P1119">優良</text:p>
          </table:table-cell>
          <table:table-cell table:style-name="TableCell1120" table:number-rows-spanned="2">
            <text:p text:style-name="P1121">滿意</text:p>
          </table:table-cell>
          <table:table-cell table:style-name="TableCell1122" table:number-rows-spanned="2">
            <text:p text:style-name="P1123">待改進</text:p>
          </table:table-cell>
          <table:table-cell table:style-name="TableCell1124" table:number-rows-spanned="2">
            <text:p text:style-name="P1125">備註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rows-spanned="12">
            <text:p text:style-name="P1135">D</text:p>
            <text:p text:style-name="P1136"><text:span text:style-name="T1137">敬業精神與態度</text:span></text:p>
          </table:table-cell>
          <table:table-cell table:style-name="TableCell1138">
            <text:p text:style-name="P1139"><text:span text:style-name="T1140">D</text:span><text:span text:style-name="T1141">-1</text:span><text:span text:style-name="T1142">信守教育專業倫理規範</text:span><text:span text:style-name="T1143">。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<text:span text:style-name="T1156">D-1-1<text:s/></text:span><text:span text:style-name="T1157">遵守教育人員專業倫理信條及相關法令規定。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D-1-2<text:s/></text:span><text:span text:style-name="T1171">尊重學生、家長及教師個人資料的隱私性。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D-1-3<text:s/></text:span><text:span text:style-name="T1185">關懷弱勢學生，尊重其受教權。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<text:span text:style-name="T1198">D-2<text:s/></text:span><text:span text:style-name="T1199">願意投入時間與精力奉獻教育。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<text:span text:style-name="T1212">D-2-1<text:s/></text:span><text:span text:style-name="T1213">參與學校各項教學事務。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<text:span text:style-name="T1226">D-2-2<text:s/></text:span><text:span text:style-name="T1227">參與學校各項訓輔工作。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D-2-3<text:s/></text:span><text:span text:style-name="T1241">參與教育行政工作，協助推動教育革新。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D-2-4<text:s/></text:span><text:span text:style-name="T1255">參與校內外教師專業組織或團體。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D-3<text:s/></text:span><text:span text:style-name="T1269">建立與學校同事、家長及社區良好的合作關係。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D-3-1<text:s/></text:span><text:span text:style-name="T1283">與學校同事良性互動且相互合作，形成夥伴關係。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D-3-2<text:s/></text:span><text:span text:style-name="T1297">與家長及社區良性互動且相互合作。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7T08:55:00Z</meta:creation-date>
    <dc:date>2018-08-27T08:55:00Z</dc:date>
    <meta:template xlink:href="Normal.dotm" xlink:type="simple"/>
    <meta:editing-cycles>2</meta:editing-cycles>
    <meta:editing-duration>PT0S</meta:editing-duration>
    <meta:document-statistic meta:page-count="5" meta:paragraph-count="5" meta:word-count="396" meta:character-count="2650" meta:row-count="18" meta:non-whitespace-character-count="2259"/>
  </office:meta>
</office:document-meta>
</file>